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70</text:p>
          </table:table-cell>
          <table:table-cell table:number-columns-repeated="4" table:style-name="ce10"/>
          <table:table-cell office:value-type="string" table:style-name="ce12">
            <text:p>05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5" table:style-name="ce16">
            <text:p>25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4" table:style-name="ce17">
            <text:p>6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80002:147</text:p>
          </table:table-cell>
          <table:covered-table-cell/>
          <table:table-cell office:value-type="float" office:value="298891.09000000003" table:style-name="ce20">
            <text:p>298891,0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61:34</text:p>
          </table:table-cell>
          <table:covered-table-cell/>
          <table:table-cell office:value-type="float" office:value="670438.22" table:style-name="ce20">
            <text:p>670438,2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600008:403</text:p>
          </table:table-cell>
          <table:covered-table-cell/>
          <table:table-cell office:value-type="float" office:value="1467142.9" table:style-name="ce20">
            <text:p>1467142,9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000000:2633</text:p>
          </table:table-cell>
          <table:covered-table-cell/>
          <table:table-cell office:value-type="float" office:value="368854.65" table:style-name="ce20">
            <text:p>368854,6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000000:2634</text:p>
          </table:table-cell>
          <table:covered-table-cell/>
          <table:table-cell office:value-type="float" office:value="179537.29" table:style-name="ce20">
            <text:p>179537,2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000000:2636</text:p>
          </table:table-cell>
          <table:covered-table-cell/>
          <table:table-cell office:value-type="float" office:value="305283.5" table:style-name="ce20">
            <text:p>305283,5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000000:2637</text:p>
          </table:table-cell>
          <table:covered-table-cell/>
          <table:table-cell office:value-type="float" office:value="292010.23999999999" table:style-name="ce20">
            <text:p>292010,2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50:639</text:p>
          </table:table-cell>
          <table:covered-table-cell/>
          <table:table-cell office:value-type="float" office:value="1036984.54" table:style-name="ce20">
            <text:p>1036984,5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174:323</text:p>
          </table:table-cell>
          <table:covered-table-cell/>
          <table:table-cell office:value-type="float" office:value="59798.79" table:style-name="ce20">
            <text:p>59798,7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206:813</text:p>
          </table:table-cell>
          <table:covered-table-cell/>
          <table:table-cell office:value-type="float" office:value="1101317.1100000001" table:style-name="ce20">
            <text:p>1101317,11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207:2605</text:p>
          </table:table-cell>
          <table:covered-table-cell/>
          <table:table-cell office:value-type="float" office:value="832854.07" table:style-name="ce20">
            <text:p>832854,0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207:2606</text:p>
          </table:table-cell>
          <table:covered-table-cell/>
          <table:table-cell office:value-type="float" office:value="808151.56" table:style-name="ce20">
            <text:p>808151,5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207:2607</text:p>
          </table:table-cell>
          <table:covered-table-cell/>
          <table:table-cell office:value-type="float" office:value="789592.75" table:style-name="ce20">
            <text:p>789592,7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207:2608</text:p>
          </table:table-cell>
          <table:covered-table-cell/>
          <table:table-cell office:value-type="float" office:value="1170168.6499999999" table:style-name="ce20">
            <text:p>1170168,6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207:2609</text:p>
          </table:table-cell>
          <table:covered-table-cell/>
          <table:table-cell office:value-type="float" office:value="925007.02" table:style-name="ce20">
            <text:p>925007,0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100207:2610</text:p>
          </table:table-cell>
          <table:covered-table-cell/>
          <table:table-cell office:value-type="float" office:value="923268.28" table:style-name="ce20">
            <text:p>923268,2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100207:2611</text:p>
          </table:table-cell>
          <table:covered-table-cell/>
          <table:table-cell office:value-type="float" office:value="548040.53" table:style-name="ce20">
            <text:p>548040,53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207:2612</text:p>
          </table:table-cell>
          <table:covered-table-cell/>
          <table:table-cell office:value-type="float" office:value="832532.9" table:style-name="ce20">
            <text:p>832532,9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207:2613</text:p>
          </table:table-cell>
          <table:covered-table-cell/>
          <table:table-cell office:value-type="float" office:value="827296.85" table:style-name="ce20">
            <text:p>827296,8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227:162</text:p>
          </table:table-cell>
          <table:covered-table-cell/>
          <table:table-cell office:value-type="float" office:value="16325603.630000001" table:style-name="ce20">
            <text:p>16325603,63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100227:163</text:p>
          </table:table-cell>
          <table:covered-table-cell/>
          <table:table-cell office:value-type="float" office:value="16325603.630000001" table:style-name="ce20">
            <text:p>16325603,63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2700006:204</text:p>
          </table:table-cell>
          <table:covered-table-cell/>
          <table:table-cell office:value-type="float" office:value="254656.08" table:style-name="ce20">
            <text:p>254656,0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3600011:194</text:p>
          </table:table-cell>
          <table:covered-table-cell/>
          <table:table-cell office:value-type="float" office:value="359762.25" table:style-name="ce20">
            <text:p>359762,2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6:0900002:399</text:p>
          </table:table-cell>
          <table:covered-table-cell/>
          <table:table-cell office:value-type="float" office:value="591353.16" table:style-name="ce20">
            <text:p>591353,1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6:1100002:696</text:p>
          </table:table-cell>
          <table:covered-table-cell/>
          <table:table-cell office:value-type="float" office:value="321226.08" table:style-name="ce20">
            <text:p>321226,0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6:1200001:310</text:p>
          </table:table-cell>
          <table:covered-table-cell/>
          <table:table-cell office:value-type="float" office:value="540602.88" table:style-name="ce20">
            <text:p>540602,8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4400001:196</text:p>
          </table:table-cell>
          <table:covered-table-cell/>
          <table:table-cell office:value-type="float" office:value="455854" table:style-name="ce20">
            <text:p>455854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5600001:295</text:p>
          </table:table-cell>
          <table:covered-table-cell/>
          <table:table-cell office:value-type="float" office:value="548464.4" table:style-name="ce20">
            <text:p>548464,4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5600001:296</text:p>
          </table:table-cell>
          <table:covered-table-cell/>
          <table:table-cell office:value-type="float" office:value="551118.26" table:style-name="ce20">
            <text:p>551118,2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6100005:489</text:p>
          </table:table-cell>
          <table:covered-table-cell/>
          <table:table-cell office:value-type="float" office:value="1433761.97" table:style-name="ce20">
            <text:p>1433761,9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0100133:226</text:p>
          </table:table-cell>
          <table:covered-table-cell/>
          <table:table-cell office:value-type="float" office:value="493604.26" table:style-name="ce20">
            <text:p>493604,2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1000070:201</text:p>
          </table:table-cell>
          <table:covered-table-cell/>
          <table:table-cell office:value-type="float" office:value="1579775.02" table:style-name="ce20">
            <text:p>1579775,0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4700023:449</text:p>
          </table:table-cell>
          <table:covered-table-cell/>
          <table:table-cell office:value-type="float" office:value="787903.7" table:style-name="ce20">
            <text:p>787903,7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2:0100084:71</text:p>
          </table:table-cell>
          <table:covered-table-cell/>
          <table:table-cell office:value-type="float" office:value="381832.17" table:style-name="ce20">
            <text:p>381832,1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1501:1935</text:p>
          </table:table-cell>
          <table:covered-table-cell/>
          <table:table-cell office:value-type="float" office:value="149281.19" table:style-name="ce20">
            <text:p>149281,1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4801:3652</text:p>
          </table:table-cell>
          <table:covered-table-cell/>
          <table:table-cell office:value-type="float" office:value="1970001.64" table:style-name="ce20">
            <text:p>1970001,6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760016:30</text:p>
          </table:table-cell>
          <table:covered-table-cell/>
          <table:table-cell office:value-type="float" office:value="663660.04" table:style-name="ce20">
            <text:p>663660,0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5:2800007:141</text:p>
          </table:table-cell>
          <table:covered-table-cell/>
          <table:table-cell office:value-type="float" office:value="224428.5" table:style-name="ce20">
            <text:p>224428,5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6:2176</text:p>
          </table:table-cell>
          <table:covered-table-cell/>
          <table:table-cell office:value-type="float" office:value="5118272.8600000003" table:style-name="ce20">
            <text:p>5118272,8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7:5487</text:p>
          </table:table-cell>
          <table:covered-table-cell/>
          <table:table-cell office:value-type="float" office:value="1860050.16" table:style-name="ce20">
            <text:p>1860050,1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7:5488</text:p>
          </table:table-cell>
          <table:covered-table-cell/>
          <table:table-cell office:value-type="float" office:value="1937378.09" table:style-name="ce20">
            <text:p>1937378,0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13:526</text:p>
          </table:table-cell>
          <table:covered-table-cell/>
          <table:table-cell office:value-type="float" office:value="1883039.54" table:style-name="ce20">
            <text:p>1883039,5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001011:2839</text:p>
          </table:table-cell>
          <table:covered-table-cell/>
          <table:table-cell office:value-type="float" office:value="708452.99" table:style-name="ce20">
            <text:p>708452,9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300002:2387</text:p>
          </table:table-cell>
          <table:covered-table-cell/>
          <table:table-cell office:value-type="float" office:value="14055730.779999999" table:style-name="ce20">
            <text:p>14055730,7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5003:1059</text:p>
          </table:table-cell>
          <table:covered-table-cell/>
          <table:table-cell office:value-type="float" office:value="3158900.37" table:style-name="ce20">
            <text:p>3158900,3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33001:511</text:p>
          </table:table-cell>
          <table:covered-table-cell/>
          <table:table-cell office:value-type="float" office:value="399902.22" table:style-name="ce20">
            <text:p>399902,2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33001:519</text:p>
          </table:table-cell>
          <table:covered-table-cell/>
          <table:table-cell office:value-type="float" office:value="313256.74" table:style-name="ce20">
            <text:p>313256,7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33001:520</text:p>
          </table:table-cell>
          <table:covered-table-cell/>
          <table:table-cell office:value-type="float" office:value="571577.41" table:style-name="ce20">
            <text:p>571577,41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33001:525</text:p>
          </table:table-cell>
          <table:covered-table-cell/>
          <table:table-cell office:value-type="float" office:value="305379.88" table:style-name="ce20">
            <text:p>305379,8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33001:526</text:p>
          </table:table-cell>
          <table:covered-table-cell/>
          <table:table-cell office:value-type="float" office:value="427673.2" table:style-name="ce20">
            <text:p>427673,2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33001:530</text:p>
          </table:table-cell>
          <table:covered-table-cell/>
          <table:table-cell office:value-type="float" office:value="723055.52" table:style-name="ce20">
            <text:p>723055,5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33001:531</text:p>
          </table:table-cell>
          <table:covered-table-cell/>
          <table:table-cell office:value-type="float" office:value="466552.59" table:style-name="ce20">
            <text:p>466552,5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33001:532</text:p>
          </table:table-cell>
          <table:covered-table-cell/>
          <table:table-cell office:value-type="float" office:value="428784.04" table:style-name="ce20">
            <text:p>428784,0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33001:534</text:p>
          </table:table-cell>
          <table:covered-table-cell/>
          <table:table-cell office:value-type="float" office:value="469885.11" table:style-name="ce20">
            <text:p>469885,11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33001:535</text:p>
          </table:table-cell>
          <table:covered-table-cell/>
          <table:table-cell office:value-type="float" office:value="382128.79" table:style-name="ce20">
            <text:p>382128,7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33001:537</text:p>
          </table:table-cell>
          <table:covered-table-cell/>
          <table:table-cell office:value-type="float" office:value="473217.62" table:style-name="ce20">
            <text:p>473217,6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33001:542</text:p>
          </table:table-cell>
          <table:covered-table-cell/>
          <table:table-cell office:value-type="float" office:value="869484.37" table:style-name="ce20">
            <text:p>869484,3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0100024:270</text:p>
          </table:table-cell>
          <table:covered-table-cell/>
          <table:table-cell office:value-type="float" office:value="424709.01" table:style-name="ce20">
            <text:p>424709,01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101027:65</text:p>
          </table:table-cell>
          <table:covered-table-cell/>
          <table:table-cell office:value-type="float" office:value="48530160.390000001" table:style-name="ce20">
            <text:p>48530160,3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3:0102044:134</text:p>
          </table:table-cell>
          <table:covered-table-cell/>
          <table:table-cell office:value-type="float" office:value="3436787.77" table:style-name="ce20">
            <text:p>3436787,7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4:1700005:300</text:p>
          </table:table-cell>
          <table:covered-table-cell/>
          <table:table-cell office:value-type="float" office:value="371015.47" table:style-name="ce20">
            <text:p>371015,4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4:7500002:194</text:p>
          </table:table-cell>
          <table:covered-table-cell/>
          <table:table-cell office:value-type="float" office:value="426570.2" table:style-name="ce20">
            <text:p>426570,2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700010:178</text:p>
          </table:table-cell>
          <table:covered-table-cell/>
          <table:table-cell office:value-type="float" office:value="391710.74" table:style-name="ce20">
            <text:p>391710,7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2800007:60</text:p>
          </table:table-cell>
          <table:covered-table-cell/>
          <table:table-cell office:value-type="float" office:value="1593056.25" table:style-name="ce20">
            <text:p>1593056,2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3200003:246</text:p>
          </table:table-cell>
          <table:covered-table-cell/>
          <table:table-cell office:value-type="float" office:value="996488.75" table:style-name="ce20">
            <text:p>996488,7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3200003:247</text:p>
          </table:table-cell>
          <table:covered-table-cell/>
          <table:table-cell office:value-type="float" office:value="551990.85" table:style-name="ce20">
            <text:p>551990,8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600008:2110</text:p>
          </table:table-cell>
          <table:covered-table-cell/>
          <table:table-cell office:value-type="float" office:value="3213436.84" table:style-name="ce20">
            <text:p>3213436,8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8:10107</text:p>
          </table:table-cell>
          <table:covered-table-cell/>
          <table:table-cell office:value-type="float" office:value="2429711.9" table:style-name="ce20">
            <text:p>2429711,9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8:10108</text:p>
          </table:table-cell>
          <table:covered-table-cell/>
          <table:table-cell office:value-type="float" office:value="1238622.3899999999" table:style-name="ce20">
            <text:p>1238622,3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8:10109</text:p>
          </table:table-cell>
          <table:covered-table-cell/>
          <table:table-cell office:value-type="float" office:value="1899975.17" table:style-name="ce20">
            <text:p>1899975,1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8:10110</text:p>
          </table:table-cell>
          <table:covered-table-cell/>
          <table:table-cell office:value-type="float" office:value="1412080.92" table:style-name="ce20">
            <text:p>1412080,9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6:20301</text:p>
          </table:table-cell>
          <table:covered-table-cell/>
          <table:table-cell office:value-type="float" office:value="2090748.11" table:style-name="ce20">
            <text:p>2090748,11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66000:698</text:p>
          </table:table-cell>
          <table:covered-table-cell/>
          <table:table-cell office:value-type="float" office:value="1673385.42" table:style-name="ce20">
            <text:p>1673385,4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76000:564</text:p>
          </table:table-cell>
          <table:covered-table-cell/>
          <table:table-cell office:value-type="float" office:value="248828.05" table:style-name="ce20">
            <text:p>248828,0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81000:900</text:p>
          </table:table-cell>
          <table:covered-table-cell/>
          <table:table-cell office:value-type="float" office:value="1784519.81" table:style-name="ce20">
            <text:p>1784519,81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6:1600010:54</text:p>
          </table:table-cell>
          <table:covered-table-cell/>
          <table:table-cell office:value-type="float" office:value="811105.68" table:style-name="ce20">
            <text:p>811105,6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0410:280</text:p>
          </table:table-cell>
          <table:covered-table-cell/>
          <table:table-cell office:value-type="float" office:value="2436990.37" table:style-name="ce20">
            <text:p>2436990,3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11209:82</text:p>
          </table:table-cell>
          <table:covered-table-cell/>
          <table:table-cell office:value-type="float" office:value="1179976.83" table:style-name="ce20">
            <text:p>1179976,83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011622:421</text:p>
          </table:table-cell>
          <table:covered-table-cell/>
          <table:table-cell office:value-type="float" office:value="4180650.4" table:style-name="ce20">
            <text:p>4180650,4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011622:422</text:p>
          </table:table-cell>
          <table:covered-table-cell/>
          <table:table-cell office:value-type="float" office:value="4090461.09" table:style-name="ce20">
            <text:p>4090461,0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000000:8373</text:p>
          </table:table-cell>
          <table:covered-table-cell/>
          <table:table-cell office:value-type="float" office:value="1399686.6" table:style-name="ce20">
            <text:p>1399686,6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102007:256</text:p>
          </table:table-cell>
          <table:covered-table-cell/>
          <table:table-cell office:value-type="float" office:value="112067.3" table:style-name="ce20">
            <text:p>112067,3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200092:88</text:p>
          </table:table-cell>
          <table:covered-table-cell/>
          <table:table-cell office:value-type="float" office:value="654748.89" table:style-name="ce20">
            <text:p>654748,8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6900002:209</text:p>
          </table:table-cell>
          <table:covered-table-cell/>
          <table:table-cell office:value-type="float" office:value="651036.32999999996" table:style-name="ce20">
            <text:p>651036,33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447000:2267</text:p>
          </table:table-cell>
          <table:covered-table-cell/>
          <table:table-cell office:value-type="float" office:value="72082.84" table:style-name="ce20">
            <text:p>72082,8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9:8700008:469</text:p>
          </table:table-cell>
          <table:covered-table-cell/>
          <table:table-cell office:value-type="float" office:value="686398.08" table:style-name="ce20">
            <text:p>686398,0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0:0102010:302</text:p>
          </table:table-cell>
          <table:covered-table-cell/>
          <table:table-cell office:value-type="float" office:value="1025151.81" table:style-name="ce20">
            <text:p>1025151,81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3:0002603:3631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3:0003502:1606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000000:4511</text:p>
          </table:table-cell>
          <table:covered-table-cell/>
          <table:table-cell office:value-type="float" office:value="294791.12" table:style-name="ce20">
            <text:p>294791,1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000000:53301</text:p>
          </table:table-cell>
          <table:covered-table-cell/>
          <table:table-cell office:value-type="float" office:value="100604.67" table:style-name="ce20">
            <text:p>100604,6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000000:53302</text:p>
          </table:table-cell>
          <table:covered-table-cell/>
          <table:table-cell office:value-type="float" office:value="187504.68" table:style-name="ce20">
            <text:p>187504,6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000000:53303</text:p>
          </table:table-cell>
          <table:covered-table-cell/>
          <table:table-cell office:value-type="float" office:value="201624.63" table:style-name="ce20">
            <text:p>201624,63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000000:53304</text:p>
          </table:table-cell>
          <table:covered-table-cell/>
          <table:table-cell office:value-type="float" office:value="276896.45" table:style-name="ce20">
            <text:p>276896,4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000000:53305</text:p>
          </table:table-cell>
          <table:covered-table-cell/>
          <table:table-cell office:value-type="float" office:value="65720.08" table:style-name="ce20">
            <text:p>65720,0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000000:53306</text:p>
          </table:table-cell>
          <table:covered-table-cell/>
          <table:table-cell office:value-type="float" office:value="53884.24" table:style-name="ce20">
            <text:p>53884,2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000000:53307</text:p>
          </table:table-cell>
          <table:covered-table-cell/>
          <table:table-cell office:value-type="float" office:value="78801.8" table:style-name="ce20">
            <text:p>78801,8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000000:53308</text:p>
          </table:table-cell>
          <table:covered-table-cell/>
          <table:table-cell office:value-type="float" office:value="81812.67" table:style-name="ce20">
            <text:p>81812,6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000000:53309</text:p>
          </table:table-cell>
          <table:covered-table-cell/>
          <table:table-cell office:value-type="float" office:value="74960.34" table:style-name="ce20">
            <text:p>74960,3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000000:53310</text:p>
          </table:table-cell>
          <table:covered-table-cell/>
          <table:table-cell office:value-type="float" office:value="250110.06" table:style-name="ce20">
            <text:p>250110,0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000000:53311</text:p>
          </table:table-cell>
          <table:covered-table-cell/>
          <table:table-cell office:value-type="float" office:value="203389.63" table:style-name="ce20">
            <text:p>203389,63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000000:53312</text:p>
          </table:table-cell>
          <table:covered-table-cell/>
          <table:table-cell office:value-type="float" office:value="145560.10999999999" table:style-name="ce20">
            <text:p>145560,11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000000:53313</text:p>
          </table:table-cell>
          <table:covered-table-cell/>
          <table:table-cell office:value-type="float" office:value="90118.53" table:style-name="ce20">
            <text:p>90118,53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4043:1553</text:p>
          </table:table-cell>
          <table:covered-table-cell/>
          <table:table-cell office:value-type="float" office:value="341639.76" table:style-name="ce20">
            <text:p>341639,7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4043:1554</text:p>
          </table:table-cell>
          <table:covered-table-cell/>
          <table:table-cell office:value-type="float" office:value="217053.38" table:style-name="ce20">
            <text:p>217053,3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5012:1089</text:p>
          </table:table-cell>
          <table:covered-table-cell/>
          <table:table-cell office:value-type="float" office:value="12410815.029999999" table:style-name="ce20">
            <text:p>12410815,03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5030:2342</text:p>
          </table:table-cell>
          <table:covered-table-cell/>
          <table:table-cell office:value-type="float" office:value="1814543.67" table:style-name="ce20">
            <text:p>1814543,6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5031:9342</text:p>
          </table:table-cell>
          <table:covered-table-cell/>
          <table:table-cell office:value-type="float" office:value="30344838.309999999" table:style-name="ce20">
            <text:p>30344838,31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5031:9343</text:p>
          </table:table-cell>
          <table:covered-table-cell/>
          <table:table-cell office:value-type="float" office:value="153877.84" table:style-name="ce20">
            <text:p>153877,8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6030:2049</text:p>
          </table:table-cell>
          <table:covered-table-cell/>
          <table:table-cell office:value-type="float" office:value="457820.47" table:style-name="ce20">
            <text:p>457820,4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6039:1109</text:p>
          </table:table-cell>
          <table:covered-table-cell/>
          <table:table-cell office:value-type="float" office:value="39534785.649999999" table:style-name="ce20">
            <text:p>39534785,6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2024:138</text:p>
          </table:table-cell>
          <table:covered-table-cell/>
          <table:table-cell office:value-type="float" office:value="14063949.789999999" table:style-name="ce20">
            <text:p>14063949,7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2024:139</text:p>
          </table:table-cell>
          <table:covered-table-cell/>
          <table:table-cell office:value-type="float" office:value="639110.24" table:style-name="ce20">
            <text:p>639110,2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2024:140</text:p>
          </table:table-cell>
          <table:covered-table-cell/>
          <table:table-cell office:value-type="float" office:value="7041960.9900000002" table:style-name="ce20">
            <text:p>7041960,9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2024:98</text:p>
          </table:table-cell>
          <table:covered-table-cell/>
          <table:table-cell office:value-type="float" office:value="22768299.149999999" table:style-name="ce20">
            <text:p>22768299,1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9016:2283</text:p>
          </table:table-cell>
          <table:covered-table-cell/>
          <table:table-cell office:value-type="float" office:value="89455.45" table:style-name="ce20">
            <text:p>89455,4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9016:2284</text:p>
          </table:table-cell>
          <table:covered-table-cell/>
          <table:table-cell office:value-type="float" office:value="89455.45" table:style-name="ce20">
            <text:p>89455,4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9016:2285</text:p>
          </table:table-cell>
          <table:covered-table-cell/>
          <table:table-cell office:value-type="float" office:value="1044493.99" table:style-name="ce20">
            <text:p>1044493,9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9016:2286</text:p>
          </table:table-cell>
          <table:covered-table-cell/>
          <table:table-cell office:value-type="float" office:value="1358207.57" table:style-name="ce20">
            <text:p>1358207,5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4022:413</text:p>
          </table:table-cell>
          <table:covered-table-cell/>
          <table:table-cell office:value-type="float" office:value="390248.15" table:style-name="ce20">
            <text:p>390248,1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4022:471</text:p>
          </table:table-cell>
          <table:covered-table-cell/>
          <table:table-cell office:value-type="float" office:value="1982972.16" table:style-name="ce20">
            <text:p>1982972,1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4032:1805</text:p>
          </table:table-cell>
          <table:covered-table-cell/>
          <table:table-cell office:value-type="float" office:value="2151565.31" table:style-name="ce20">
            <text:p>2151565,31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4032:553</text:p>
          </table:table-cell>
          <table:covered-table-cell/>
          <table:table-cell office:value-type="float" office:value="13895793.34" table:style-name="ce20">
            <text:p>13895793,3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29003:168</text:p>
          </table:table-cell>
          <table:covered-table-cell/>
          <table:table-cell office:value-type="float" office:value="709234.9" table:style-name="ce20">
            <text:p>709234,9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48021:153</text:p>
          </table:table-cell>
          <table:covered-table-cell/>
          <table:table-cell office:value-type="float" office:value="1376048.07" table:style-name="ce20">
            <text:p>1376048,0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2005:2684</text:p>
          </table:table-cell>
          <table:covered-table-cell/>
          <table:table-cell office:value-type="float" office:value="37064.879999999997" table:style-name="ce20">
            <text:p>37064,8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3013:3570</text:p>
          </table:table-cell>
          <table:covered-table-cell/>
          <table:table-cell office:value-type="float" office:value="2832171.29" table:style-name="ce20">
            <text:p>2832171,2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06002:1989</text:p>
          </table:table-cell>
          <table:covered-table-cell/>
          <table:table-cell office:value-type="float" office:value="155210" table:style-name="ce20">
            <text:p>155210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06002:2069</text:p>
          </table:table-cell>
          <table:covered-table-cell/>
          <table:table-cell office:value-type="float" office:value="207707.5" table:style-name="ce20">
            <text:p>207707,5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06002:2070</text:p>
          </table:table-cell>
          <table:covered-table-cell/>
          <table:table-cell office:value-type="float" office:value="248792.5" table:style-name="ce20">
            <text:p>248792,5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06002:2071</text:p>
          </table:table-cell>
          <table:covered-table-cell/>
          <table:table-cell office:value-type="float" office:value="38802.5" table:style-name="ce20">
            <text:p>38802,5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06002:2072</text:p>
          </table:table-cell>
          <table:covered-table-cell/>
          <table:table-cell office:value-type="float" office:value="182600" table:style-name="ce20">
            <text:p>182600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06002:2073</text:p>
          </table:table-cell>
          <table:covered-table-cell/>
          <table:table-cell office:value-type="float" office:value="170046.25" table:style-name="ce20">
            <text:p>170046,2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06002:2074</text:p>
          </table:table-cell>
          <table:covered-table-cell/>
          <table:table-cell office:value-type="float" office:value="207707.5" table:style-name="ce20">
            <text:p>207707,5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06002:2075</text:p>
          </table:table-cell>
          <table:covered-table-cell/>
          <table:table-cell office:value-type="float" office:value="222543.75" table:style-name="ce20">
            <text:p>222543,7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06002:2076</text:p>
          </table:table-cell>
          <table:covered-table-cell/>
          <table:table-cell office:value-type="float" office:value="721270" table:style-name="ce20">
            <text:p>721270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06002:2077</text:p>
          </table:table-cell>
          <table:covered-table-cell/>
          <table:table-cell office:value-type="float" office:value="203142.5" table:style-name="ce20">
            <text:p>203142,5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06002:2078</text:p>
          </table:table-cell>
          <table:covered-table-cell/>
          <table:table-cell office:value-type="float" office:value="202001.25" table:style-name="ce20">
            <text:p>202001,2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06002:2079</text:p>
          </table:table-cell>
          <table:covered-table-cell/>
          <table:table-cell office:value-type="float" office:value="207707.5" table:style-name="ce20">
            <text:p>207707,5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06002:2080</text:p>
          </table:table-cell>
          <table:covered-table-cell/>
          <table:table-cell office:value-type="float" office:value="203142.5" table:style-name="ce20">
            <text:p>203142,5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06002:2081</text:p>
          </table:table-cell>
          <table:covered-table-cell/>
          <table:table-cell office:value-type="float" office:value="382318.75" table:style-name="ce20">
            <text:p>382318,7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06002:2082</text:p>
          </table:table-cell>
          <table:covered-table-cell/>
          <table:table-cell office:value-type="float" office:value="203142.5" table:style-name="ce20">
            <text:p>203142,5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06002:2083</text:p>
          </table:table-cell>
          <table:covered-table-cell/>
          <table:table-cell office:value-type="float" office:value="232815" table:style-name="ce20">
            <text:p>232815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06002:2084</text:p>
          </table:table-cell>
          <table:covered-table-cell/>
          <table:table-cell office:value-type="float" office:value="494161.25" table:style-name="ce20">
            <text:p>494161,2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06002:2085</text:p>
          </table:table-cell>
          <table:covered-table-cell/>
          <table:table-cell office:value-type="float" office:value="1036255" table:style-name="ce20">
            <text:p>1036255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06002:2086</text:p>
          </table:table-cell>
          <table:covered-table-cell/>
          <table:table-cell office:value-type="float" office:value="357211.25" table:style-name="ce20">
            <text:p>357211,2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06002:2087</text:p>
          </table:table-cell>
          <table:covered-table-cell/>
          <table:table-cell office:value-type="float" office:value="311561.25" table:style-name="ce20">
            <text:p>311561,2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06002:2088</text:p>
          </table:table-cell>
          <table:covered-table-cell/>
          <table:table-cell office:value-type="float" office:value="411991.25" table:style-name="ce20">
            <text:p>411991,2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06002:2089</text:p>
          </table:table-cell>
          <table:covered-table-cell/>
          <table:table-cell office:value-type="float" office:value="6847.5" table:style-name="ce20">
            <text:p>6847,5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06002:2090</text:p>
          </table:table-cell>
          <table:covered-table-cell/>
          <table:table-cell office:value-type="float" office:value="539811.25" table:style-name="ce20">
            <text:p>539811,2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06002:2091</text:p>
          </table:table-cell>
          <table:covered-table-cell/>
          <table:table-cell office:value-type="float" office:value="490737.5" table:style-name="ce20">
            <text:p>490737,5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06002:2092</text:p>
          </table:table-cell>
          <table:covered-table-cell/>
          <table:table-cell office:value-type="float" office:value="23966.25" table:style-name="ce20">
            <text:p>23966,2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06002:2093</text:p>
          </table:table-cell>
          <table:covered-table-cell/>
          <table:table-cell office:value-type="float" office:value="830830" table:style-name="ce20">
            <text:p>830830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06002:2094</text:p>
          </table:table-cell>
          <table:covered-table-cell/>
          <table:table-cell office:value-type="float" office:value="222543.75" table:style-name="ce20">
            <text:p>222543,7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06002:2095</text:p>
          </table:table-cell>
          <table:covered-table-cell/>
          <table:table-cell office:value-type="float" office:value="503291.25" table:style-name="ce20">
            <text:p>503291,2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06002:2096</text:p>
          </table:table-cell>
          <table:covered-table-cell/>
          <table:table-cell office:value-type="float" office:value="163198.75" table:style-name="ce20">
            <text:p>163198,7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06002:2097</text:p>
          </table:table-cell>
          <table:covered-table-cell/>
          <table:table-cell office:value-type="float" office:value="135808.75" table:style-name="ce20">
            <text:p>135808,7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06002:2098</text:p>
          </table:table-cell>
          <table:covered-table-cell/>
          <table:table-cell office:value-type="float" office:value="4565" table:style-name="ce20">
            <text:p>4565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06002:2099</text:p>
          </table:table-cell>
          <table:covered-table-cell/>
          <table:table-cell office:value-type="float" office:value="380036.25" table:style-name="ce20">
            <text:p>380036,2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06002:2100</text:p>
          </table:table-cell>
          <table:covered-table-cell/>
          <table:table-cell office:value-type="float" office:value="440522.5" table:style-name="ce20">
            <text:p>440522,5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06002:2101</text:p>
          </table:table-cell>
          <table:covered-table-cell/>
          <table:table-cell office:value-type="float" office:value="482748.75" table:style-name="ce20">
            <text:p>482748,7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06002:2102</text:p>
          </table:table-cell>
          <table:covered-table-cell/>
          <table:table-cell office:value-type="float" office:value="1606880" table:style-name="ce20">
            <text:p>1606880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06002:2103</text:p>
          </table:table-cell>
          <table:covered-table-cell/>
          <table:table-cell office:value-type="float" office:value="200860" table:style-name="ce20">
            <text:p>200860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06002:2104</text:p>
          </table:table-cell>
          <table:covered-table-cell/>
          <table:table-cell office:value-type="float" office:value="133526.25" table:style-name="ce20">
            <text:p>133526,2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06002:2105</text:p>
          </table:table-cell>
          <table:covered-table-cell/>
          <table:table-cell office:value-type="float" office:value="415415" table:style-name="ce20">
            <text:p>415415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06002:2106</text:p>
          </table:table-cell>
          <table:covered-table-cell/>
          <table:table-cell office:value-type="float" office:value="197436.25" table:style-name="ce20">
            <text:p>197436,2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06002:2107</text:p>
          </table:table-cell>
          <table:covered-table-cell/>
          <table:table-cell office:value-type="float" office:value="192871.25" table:style-name="ce20">
            <text:p>192871,2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06002:2108</text:p>
          </table:table-cell>
          <table:covered-table-cell/>
          <table:table-cell office:value-type="float" office:value="251075" table:style-name="ce20">
            <text:p>251075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06002:2109</text:p>
          </table:table-cell>
          <table:covered-table-cell/>
          <table:table-cell office:value-type="float" office:value="405143.75" table:style-name="ce20">
            <text:p>405143,7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06002:2110</text:p>
          </table:table-cell>
          <table:covered-table-cell/>
          <table:table-cell office:value-type="float" office:value="373188.75" table:style-name="ce20">
            <text:p>373188,7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06002:2111</text:p>
          </table:table-cell>
          <table:covered-table-cell/>
          <table:table-cell office:value-type="float" office:value="516986.25" table:style-name="ce20">
            <text:p>516986,2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06002:2112</text:p>
          </table:table-cell>
          <table:covered-table-cell/>
          <table:table-cell office:value-type="float" office:value="251075" table:style-name="ce20">
            <text:p>251075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06002:2113</text:p>
          </table:table-cell>
          <table:covered-table-cell/>
          <table:table-cell office:value-type="float" office:value="408567.5" table:style-name="ce20">
            <text:p>408567,5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06002:2114</text:p>
          </table:table-cell>
          <table:covered-table-cell/>
          <table:table-cell office:value-type="float" office:value="39943.75" table:style-name="ce20">
            <text:p>39943,7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06002:2115</text:p>
          </table:table-cell>
          <table:covered-table-cell/>
          <table:table-cell office:value-type="float" office:value="1681061.25" table:style-name="ce20">
            <text:p>1681061,2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06002:2116</text:p>
          </table:table-cell>
          <table:covered-table-cell/>
          <table:table-cell office:value-type="float" office:value="244227.5" table:style-name="ce20">
            <text:p>244227,5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06002:2117</text:p>
          </table:table-cell>
          <table:covered-table-cell/>
          <table:table-cell office:value-type="float" office:value="558071.25" table:style-name="ce20">
            <text:p>558071,2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06002:2118</text:p>
          </table:table-cell>
          <table:covered-table-cell/>
          <table:table-cell office:value-type="float" office:value="606003.75" table:style-name="ce20">
            <text:p>606003,7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06002:2119</text:p>
          </table:table-cell>
          <table:covered-table-cell/>
          <table:table-cell office:value-type="float" office:value="249933.75" table:style-name="ce20">
            <text:p>249933,7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06002:2120</text:p>
          </table:table-cell>
          <table:covered-table-cell/>
          <table:table-cell office:value-type="float" office:value="167763.75" table:style-name="ce20">
            <text:p>167763,7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06002:2121</text:p>
          </table:table-cell>
          <table:covered-table-cell/>
          <table:table-cell office:value-type="float" office:value="248792.5" table:style-name="ce20">
            <text:p>248792,5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06002:2122</text:p>
          </table:table-cell>
          <table:covered-table-cell/>
          <table:table-cell office:value-type="float" office:value="247651.25" table:style-name="ce20">
            <text:p>247651,2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06002:2123</text:p>
          </table:table-cell>
          <table:covered-table-cell/>
          <table:table-cell office:value-type="float" office:value="166622.5" table:style-name="ce20">
            <text:p>166622,5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06002:3523</text:p>
          </table:table-cell>
          <table:covered-table-cell/>
          <table:table-cell office:value-type="float" office:value="199645.99" table:style-name="ce20">
            <text:p>199645,9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06002:3527</text:p>
          </table:table-cell>
          <table:covered-table-cell/>
          <table:table-cell office:value-type="float" office:value="321692.78999999998" table:style-name="ce20">
            <text:p>321692,7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06002:4774</text:p>
          </table:table-cell>
          <table:covered-table-cell/>
          <table:table-cell office:value-type="float" office:value="1936796.03" table:style-name="ce20">
            <text:p>1936796,03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06002:9793</text:p>
          </table:table-cell>
          <table:covered-table-cell/>
          <table:table-cell office:value-type="float" office:value="180903.15" table:style-name="ce20">
            <text:p>180903,1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06003:106</text:p>
          </table:table-cell>
          <table:covered-table-cell/>
          <table:table-cell office:value-type="float" office:value="178416.65" table:style-name="ce20">
            <text:p>178416,6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06003:107</text:p>
          </table:table-cell>
          <table:covered-table-cell/>
          <table:table-cell office:value-type="float" office:value="187486.17" table:style-name="ce20">
            <text:p>187486,1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06003:108</text:p>
          </table:table-cell>
          <table:covered-table-cell/>
          <table:table-cell office:value-type="float" office:value="331779.03999999998" table:style-name="ce20">
            <text:p>331779,0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06003:109</text:p>
          </table:table-cell>
          <table:covered-table-cell/>
          <table:table-cell office:value-type="float" office:value="203646.42" table:style-name="ce20">
            <text:p>203646,4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06023:84</text:p>
          </table:table-cell>
          <table:covered-table-cell/>
          <table:table-cell office:value-type="float" office:value="226337.25" table:style-name="ce20">
            <text:p>226337,2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06023:85</text:p>
          </table:table-cell>
          <table:covered-table-cell/>
          <table:table-cell office:value-type="float" office:value="182555.3" table:style-name="ce20">
            <text:p>182555,3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06023:86</text:p>
          </table:table-cell>
          <table:covered-table-cell/>
          <table:table-cell office:value-type="float" office:value="420776.14" table:style-name="ce20">
            <text:p>420776,1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23001:290</text:p>
          </table:table-cell>
          <table:covered-table-cell/>
          <table:table-cell office:value-type="float" office:value="1047538.75" table:style-name="ce20">
            <text:p>1047538,7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603027:96</text:p>
          </table:table-cell>
          <table:covered-table-cell/>
          <table:table-cell office:value-type="float" office:value="2240473.12" table:style-name="ce20">
            <text:p>2240473,1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603027:97</text:p>
          </table:table-cell>
          <table:covered-table-cell/>
          <table:table-cell office:value-type="float" office:value="1017879.92" table:style-name="ce20">
            <text:p>1017879,9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604006:117</text:p>
          </table:table-cell>
          <table:covered-table-cell/>
          <table:table-cell office:value-type="float" office:value="1906688.73" table:style-name="ce20">
            <text:p>1906688,73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604006:118</text:p>
          </table:table-cell>
          <table:covered-table-cell/>
          <table:table-cell office:value-type="float" office:value="817649.36" table:style-name="ce20">
            <text:p>817649,3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604006:119</text:p>
          </table:table-cell>
          <table:covered-table-cell/>
          <table:table-cell office:value-type="float" office:value="1795349.24" table:style-name="ce20">
            <text:p>1795349,2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604011:45</text:p>
          </table:table-cell>
          <table:covered-table-cell/>
          <table:table-cell office:value-type="float" office:value="1568268.09" table:style-name="ce20">
            <text:p>1568268,0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604011:46</text:p>
          </table:table-cell>
          <table:covered-table-cell/>
          <table:table-cell office:value-type="float" office:value="1934779.07" table:style-name="ce20">
            <text:p>1934779,0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604014:79</text:p>
          </table:table-cell>
          <table:covered-table-cell/>
          <table:table-cell office:value-type="float" office:value="1046807.8" table:style-name="ce20">
            <text:p>1046807,8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604018:156</text:p>
          </table:table-cell>
          <table:covered-table-cell/>
          <table:table-cell office:value-type="float" office:value="4695252.67" table:style-name="ce20">
            <text:p>4695252,6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604018:157</text:p>
          </table:table-cell>
          <table:covered-table-cell/>
          <table:table-cell office:value-type="float" office:value="5893335.9100000001" table:style-name="ce20">
            <text:p>5893335,91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604019:52</text:p>
          </table:table-cell>
          <table:covered-table-cell/>
          <table:table-cell office:value-type="float" office:value="2981848.06" table:style-name="ce20">
            <text:p>2981848,0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604019:53</text:p>
          </table:table-cell>
          <table:covered-table-cell/>
          <table:table-cell office:value-type="float" office:value="2587613.34" table:style-name="ce20">
            <text:p>2587613,3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604020:61</text:p>
          </table:table-cell>
          <table:covered-table-cell/>
          <table:table-cell office:value-type="float" office:value="1533419.16" table:style-name="ce20">
            <text:p>1533419,1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604022:52</text:p>
          </table:table-cell>
          <table:covered-table-cell/>
          <table:table-cell office:value-type="float" office:value="966808.03" table:style-name="ce20">
            <text:p>966808,03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604022:53</text:p>
          </table:table-cell>
          <table:covered-table-cell/>
          <table:table-cell office:value-type="float" office:value="1227957.33" table:style-name="ce20">
            <text:p>1227957,33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604023:61</text:p>
          </table:table-cell>
          <table:covered-table-cell/>
          <table:table-cell office:value-type="float" office:value="1215165.6100000001" table:style-name="ce20">
            <text:p>1215165,61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604023:62</text:p>
          </table:table-cell>
          <table:covered-table-cell/>
          <table:table-cell office:value-type="float" office:value="2319609.98" table:style-name="ce20">
            <text:p>2319609,9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604023:63</text:p>
          </table:table-cell>
          <table:covered-table-cell/>
          <table:table-cell office:value-type="float" office:value="722456.09" table:style-name="ce20">
            <text:p>722456,0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604027:66</text:p>
          </table:table-cell>
          <table:covered-table-cell/>
          <table:table-cell office:value-type="float" office:value="1372665.18" table:style-name="ce20">
            <text:p>1372665,1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604027:67</text:p>
          </table:table-cell>
          <table:covered-table-cell/>
          <table:table-cell office:value-type="float" office:value="2748614.26" table:style-name="ce20">
            <text:p>2748614,2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604028:79</text:p>
          </table:table-cell>
          <table:covered-table-cell/>
          <table:table-cell office:value-type="float" office:value="2154971.21" table:style-name="ce20">
            <text:p>2154971,21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604028:80</text:p>
          </table:table-cell>
          <table:covered-table-cell/>
          <table:table-cell office:value-type="float" office:value="2574739.11" table:style-name="ce20">
            <text:p>2574739,11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604028:81</text:p>
          </table:table-cell>
          <table:covered-table-cell/>
          <table:table-cell office:value-type="float" office:value="873702.94" table:style-name="ce20">
            <text:p>873702,9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604029:356</text:p>
          </table:table-cell>
          <table:covered-table-cell/>
          <table:table-cell office:value-type="float" office:value="1829512.72" table:style-name="ce20">
            <text:p>1829512,7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604029:357</text:p>
          </table:table-cell>
          <table:covered-table-cell/>
          <table:table-cell office:value-type="float" office:value="748140.02" table:style-name="ce20">
            <text:p>748140,0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605029:70</text:p>
          </table:table-cell>
          <table:covered-table-cell/>
          <table:table-cell office:value-type="float" office:value="212145.98" table:style-name="ce20">
            <text:p>212145,9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605029:72</text:p>
          </table:table-cell>
          <table:covered-table-cell/>
          <table:table-cell office:value-type="float" office:value="715992.7" table:style-name="ce20">
            <text:p>715992,7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605032:96</text:p>
          </table:table-cell>
          <table:covered-table-cell/>
          <table:table-cell office:value-type="float" office:value="1410044.95" table:style-name="ce20">
            <text:p>1410044,9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605032:97</text:p>
          </table:table-cell>
          <table:covered-table-cell/>
          <table:table-cell office:value-type="float" office:value="1485995.85" table:style-name="ce20">
            <text:p>1485995,8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605032:98</text:p>
          </table:table-cell>
          <table:covered-table-cell/>
          <table:table-cell office:value-type="float" office:value="1013031.69" table:style-name="ce20">
            <text:p>1013031,6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605032:99</text:p>
          </table:table-cell>
          <table:covered-table-cell/>
          <table:table-cell office:value-type="float" office:value="1365029.62" table:style-name="ce20">
            <text:p>1365029,6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605034:123</text:p>
          </table:table-cell>
          <table:covered-table-cell/>
          <table:table-cell office:value-type="float" office:value="2022964.96" table:style-name="ce20">
            <text:p>2022964,9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605034:124</text:p>
          </table:table-cell>
          <table:covered-table-cell/>
          <table:table-cell office:value-type="float" office:value="1583505.78" table:style-name="ce20">
            <text:p>1583505,7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605034:125</text:p>
          </table:table-cell>
          <table:covered-table-cell/>
          <table:table-cell office:value-type="float" office:value="595630.62" table:style-name="ce20">
            <text:p>595630,6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605034:146</text:p>
          </table:table-cell>
          <table:covered-table-cell/>
          <table:table-cell office:value-type="float" office:value="3854141.37" table:style-name="ce20">
            <text:p>3854141,3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605034:147</text:p>
          </table:table-cell>
          <table:covered-table-cell/>
          <table:table-cell office:value-type="float" office:value="987124.72" table:style-name="ce20">
            <text:p>987124,7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605034:49</text:p>
          </table:table-cell>
          <table:covered-table-cell/>
          <table:table-cell office:value-type="float" office:value="1676698.02" table:style-name="ce20">
            <text:p>1676698,0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605034:50</text:p>
          </table:table-cell>
          <table:covered-table-cell/>
          <table:table-cell office:value-type="float" office:value="739642.3" table:style-name="ce20">
            <text:p>739642,3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605034:62</text:p>
          </table:table-cell>
          <table:covered-table-cell/>
          <table:table-cell office:value-type="float" office:value="2220658.42" table:style-name="ce20">
            <text:p>2220658,4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605034:63</text:p>
          </table:table-cell>
          <table:covered-table-cell/>
          <table:table-cell office:value-type="float" office:value="1809718.07" table:style-name="ce20">
            <text:p>1809718,0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605036:29</text:p>
          </table:table-cell>
          <table:covered-table-cell/>
          <table:table-cell office:value-type="float" office:value="1231444.69" table:style-name="ce20">
            <text:p>1231444,6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605036:30</text:p>
          </table:table-cell>
          <table:covered-table-cell/>
          <table:table-cell office:value-type="float" office:value="2013988.36" table:style-name="ce20">
            <text:p>2013988,3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605036:31</text:p>
          </table:table-cell>
          <table:covered-table-cell/>
          <table:table-cell office:value-type="float" office:value="1540822.42" table:style-name="ce20">
            <text:p>1540822,4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605037:39</text:p>
          </table:table-cell>
          <table:covered-table-cell/>
          <table:table-cell office:value-type="float" office:value="1173203.97" table:style-name="ce20">
            <text:p>1173203,9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605037:40</text:p>
          </table:table-cell>
          <table:covered-table-cell/>
          <table:table-cell office:value-type="float" office:value="2050614.31" table:style-name="ce20">
            <text:p>2050614,31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605037:41</text:p>
          </table:table-cell>
          <table:covered-table-cell/>
          <table:table-cell office:value-type="float" office:value="1110057.02" table:style-name="ce20">
            <text:p>1110057,0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605037:42</text:p>
          </table:table-cell>
          <table:covered-table-cell/>
          <table:table-cell office:value-type="float" office:value="651410.69999999995" table:style-name="ce20">
            <text:p>651410,7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605037:43</text:p>
          </table:table-cell>
          <table:covered-table-cell/>
          <table:table-cell office:value-type="float" office:value="568322.6" table:style-name="ce20">
            <text:p>568322,6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605039:128</text:p>
          </table:table-cell>
          <table:covered-table-cell/>
          <table:table-cell office:value-type="float" office:value="1094590.3400000001" table:style-name="ce20">
            <text:p>1094590,3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605039:83</text:p>
          </table:table-cell>
          <table:covered-table-cell/>
          <table:table-cell office:value-type="float" office:value="375649.59" table:style-name="ce20">
            <text:p>375649,5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605039:84</text:p>
          </table:table-cell>
          <table:covered-table-cell/>
          <table:table-cell office:value-type="float" office:value="700459.38" table:style-name="ce20">
            <text:p>700459,3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605044:66</text:p>
          </table:table-cell>
          <table:covered-table-cell/>
          <table:table-cell office:value-type="float" office:value="5966130.7300000004" table:style-name="ce20">
            <text:p>5966130,73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605044:67</text:p>
          </table:table-cell>
          <table:covered-table-cell/>
          <table:table-cell office:value-type="float" office:value="2774634.3" table:style-name="ce20">
            <text:p>2774634,3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605046:46</text:p>
          </table:table-cell>
          <table:covered-table-cell/>
          <table:table-cell office:value-type="float" office:value="1915530.94" table:style-name="ce20">
            <text:p>1915530,9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605046:47</text:p>
          </table:table-cell>
          <table:covered-table-cell/>
          <table:table-cell office:value-type="float" office:value="915111.95" table:style-name="ce20">
            <text:p>915111,9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605047:144</text:p>
          </table:table-cell>
          <table:covered-table-cell/>
          <table:table-cell office:value-type="float" office:value="1239614.24" table:style-name="ce20">
            <text:p>1239614,2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605047:145</text:p>
          </table:table-cell>
          <table:covered-table-cell/>
          <table:table-cell office:value-type="float" office:value="1462681.07" table:style-name="ce20">
            <text:p>1462681,0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605050:112</text:p>
          </table:table-cell>
          <table:covered-table-cell/>
          <table:table-cell office:value-type="float" office:value="1484478.51" table:style-name="ce20">
            <text:p>1484478,51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605050:113</text:p>
          </table:table-cell>
          <table:covered-table-cell/>
          <table:table-cell office:value-type="float" office:value="2840984.73" table:style-name="ce20">
            <text:p>2840984,73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21">
            <text:p>255</text:p>
          </table:table-cell>
          <table:table-cell office:value-type="string" table:number-columns-spanned="2" table:number-rows-spanned="1" table:style-name="ce2">
            <text:p>36:34:0605050:114</text:p>
          </table:table-cell>
          <table:covered-table-cell/>
          <table:table-cell office:value-type="float" office:value="2541163.9500000002" table:style-name="ce22">
            <text:p>2541163,9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7">
            <text:p>18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12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600026:7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50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500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50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50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0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500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00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0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0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0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0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0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0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00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0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0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00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0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500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500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4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10004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100049:5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100049:5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100056: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200006:7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32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32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34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34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34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44000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20:18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20:2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49: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19:4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4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5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10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58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8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08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2500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31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31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11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1500013:8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1500013:8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100027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100027:4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8:0101009:3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8:0101014:4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8:010202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8:11000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050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065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067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067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067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067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067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27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18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1:0000000:8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1:13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2:0000000:20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2:0000000:20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2:0000000:20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2:0000000:2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2:0000000:26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2:0000000:8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2:0000000:9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2:0100084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2:04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2:04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2:04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2:04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2:04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2:04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2:04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2:04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2:05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2:05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2:05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05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05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2:05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1200008:9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05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8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11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8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800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8004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000000:2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102007:9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3301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5001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5001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5001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5407001:59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5431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5433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5433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5433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5433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5433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5433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5433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54330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5434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5434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1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20004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2600007: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8:05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8:05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8:34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9:010102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9:010102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9:010102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9:010102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9:010102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9:010102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010102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010102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010102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010102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010102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010102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010102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010102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010102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010102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010102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010102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010102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010102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010102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010102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010102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010102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10102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10102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010102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010102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010102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010102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010102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010102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010102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010102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010102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010102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10102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010102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010102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010102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010102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010102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010102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0101027:4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1027:4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101027:4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0101027:4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0101027:4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0101027:4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0101027:4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0101027:4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0101027:4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0101027:4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0101027:4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0101027:4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101027:4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0101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0101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0101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0101027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0101027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0101027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0101027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0101027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22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33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36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1:87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1:87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1:87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1:87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1:87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1:87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1:87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1:870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1:87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1:87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1:870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1:870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1:870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1:87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1:87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1:87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1:870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1:870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1:8700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1:87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1:8700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1:870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1:870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1:8700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1:8700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1:8700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1:8700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1:8700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1:8700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1:87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1:8700008: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1:8700008:5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1:87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1:87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1:87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1:87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1:87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1:87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1:87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1:87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1:87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1:87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1:87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1:87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1:87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1:87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1:87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1:87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1:87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1:87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1:87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1:87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1:870002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1:870002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1:870002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1:870002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1:870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1:8700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1:87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1:8700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1:8700022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1:870002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3:0000000:23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3:01020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3:02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3:02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3:0200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3:0200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3:0200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3:0200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3:02000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3:020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3:02000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3:0200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3:0200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3:0200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3:0200005: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3:0200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3:21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4:01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4:55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0000000:7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0000000:7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0000000:73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0000000:7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0000000:76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0000000:79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0000000:80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0000000:96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0000000:99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01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01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0100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01000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0100005:3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0100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0100005: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0100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0100005: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01000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01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01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01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01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01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01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01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01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01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01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01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0100047:5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010005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10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3600008:3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3600008:3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3600008:3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36000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36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36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36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36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36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36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38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380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38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38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38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38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38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39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39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39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39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39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39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39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39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39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39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39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39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39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7:0000000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7:0000000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7:0000000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7:0011702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7:0011702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7:0011702:6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7:0011702:6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7:0011702:6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7:0011702:6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7:0011702:6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7:0011702:6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7:0011702:6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7:0011702:6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7:0011702:6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7:0011702:6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7:0011702:6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7:00117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7:00117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7:0011702:6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7:00117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7:0011702:6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7:00117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7:0011702:6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7:00117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7:00117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7:0011702:6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7:00117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7:0011702:6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7:00117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7:0011702:6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7:0011702:6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7:0011702:6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7:0011702:6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0011702:6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7:00117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7:0011702:6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7:0011702:6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7:0011702:6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7:0011702:6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7:0011702:6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7:0011702:6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7:00117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7:0011702:6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7:0011702:6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7:0011702:6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7:00117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7:0011702:6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7:0011702:6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7:0011702:6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7:0011702:6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7:0011702:6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7:0011702:6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7:0011702:7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7:0011702:7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7:0011702:7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7:0011702:7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7:00117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7:0011702:7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7:0011702:7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7:0011702:7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7:0011702:7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7:0011702:7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0011702:7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011702:8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0011702:8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011702:8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0011702:8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011702:8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0011702:8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7:0011702:9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7:0011702:9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7:0011702:9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7:0011702:9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7:0011702:9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7:0011702:9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7:00122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7:001223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7:001223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7:0012231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7:0012231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7:001223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7:0012232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7:0012232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7:0012232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7:0012232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7:0012232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7:0012232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7:0012232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7:0012232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7:0012232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7:0012232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7:0012232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7:0012232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7:0012232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7:0012232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7:0012232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7:0012232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7:0012232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7:0012332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7:099020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0108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12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6600033: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6600033:3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660004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70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9:29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1:0100037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1:09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1:4100015: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2:10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2:10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2:10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2:10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2:10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2:10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2:10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2:10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2:10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2:10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2:43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3:0002403:23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3:0002403:2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3:0002404:5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3:0002404:9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000000:207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000000:30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000000:433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000000:44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02012:4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02060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09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1044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11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3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3009:104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3009:130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3009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3017:57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6001:50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6002:38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8079:58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8079:98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01001:12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01001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03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04019:4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04023: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04032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04032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04032:17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04032:18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04032:18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04032:18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04032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0403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0403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04032: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04032:3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04032:3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04032: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04032: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04032:5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04032:5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04032:5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04039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0403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05010:30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05037:5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06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4903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4903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4903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4010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402012:2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402012:2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2012:2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402012:2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2012:2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2012:2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2012:2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2012:2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2012:2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2012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2012:2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2012:2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2012:2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2012:2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2012:2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2012:2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2012:2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2012:2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2012:2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2012:2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2012:2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402012:2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402012:2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402012:2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402012:2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402012:2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402012:2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2012:2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2012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2012:2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2012:2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2012:2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2012:2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2012:2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2012:2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402012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402012:2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402012:2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402012:2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402013:28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402018: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403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40304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404067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404067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404067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404067:26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404067:26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404067:8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404067:8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405028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406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4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505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505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505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5052:46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5052:46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5052:47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5052:47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5055:2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6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6002:29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6002:5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6011:7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603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6046:7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070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702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2007:3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2007:3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2007: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3025:9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4006:5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4006:5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604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604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604017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604017: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605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605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605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605028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605032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605032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605032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605032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605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605038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60504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60504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606027:4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606027:5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60602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606029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21">
            <text:p>604</text:p>
          </table:table-cell>
          <table:table-cell office:value-type="string" table:number-columns-spanned="3" table:number-rows-spanned="1" table:style-name="ce2">
            <text:p>36:34:0607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51027343BB94CFC524F81A36873EA296F1D2A20B38504E43FB6676226F9D00ABA85BCF2AA969D298BBF2D53E325B115A6DE4FEC36F53E1E106055CCBF9DF82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Марчук Надежда Валентиновна</meta:initial-creator>
    <dc:creator>Пользователь</dc:creator>
    <meta:creation-date>2023-06-05T07:23:01Z</meta:creation-date>
    <dc:date>2023-06-05T07:23:01Z</dc:date>
  </office:meta>
</office:document-meta>
</file>